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199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586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339cm"/>
    </style:style>
    <style:style style:name="表格1.R" style:family="table-column">
      <style:table-column-properties style:column-width="0.60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363cm" style:keep-together="true" fo:keep-together="auto"/>
    </style:style>
    <style:style style:name="表格1.9" style:family="table-row">
      <style:table-row-properties style:min-row-height="0.91cm" style:keep-together="true" fo:keep-together="auto"/>
    </style:style>
    <style:style style:name="表格1.10" style:family="table-row">
      <style:table-row-properties style:min-row-height="1.36cm" style:keep-together="true" fo:keep-together="auto"/>
    </style:style>
    <style:style style:name="表格1.A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L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1" style:family="table-row">
      <style:table-row-properties style:min-row-height="0.711cm" style:keep-together="true" fo:keep-together="auto"/>
    </style:style>
    <style:style style:name="表格1.A1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2" style:family="table-row">
      <style:table-row-properties style:min-row-height="1.085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4.036cm" style:keep-together="true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6.879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9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20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left="-0.097cm" fo:margin-right="0cm" style:line-height-at-leas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-0.263cm" fo:margin-right="-0.254cm" style:line-height-at-leas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.388cm" fo:margin-right="0cm" fo:line-height="0.494cm" fo:text-indent="-0.388cm" style:auto-text-indent="false"/>
    </style:style>
    <style:style style:name="P24" style:family="paragraph" style:parent-style-name="Standard">
      <style:paragraph-properties fo:margin-left="0.423cm" fo:margin-right="0cm" fo:line-height="0.494cm" fo:text-indent="0cm" style:auto-text-indent="false"/>
    </style:style>
    <style:style style:name="P25" style:family="paragraph" style:parent-style-name="Standard">
      <style:paragraph-properties fo:margin-left="0.423cm" fo:margin-right="0cm" fo:line-height="0.49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7" style:family="paragraph" style:parent-style-name="Text_20_body">
      <style:paragraph-properties fo:margin-left="0cm" fo:margin-right="0cm" style:line-height-at-least="0cm" fo:text-indent="6.773cm" style:auto-text-indent="false">
        <style:tab-stops>
          <style:tab-stop style:position="6.694cm"/>
        </style:tab-stops>
      </style:paragraph-properties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style:font-name="Bookman Old Style" fo:font-size="18pt" fo:letter-spacing="0.035cm" fo:font-weight="bold" style:font-name-asian="標楷體" style:font-size-asian="18pt" style:font-weight-asian="bold" style:font-name-complex="Bookman Old Style" style:font-size-complex="18pt" style:font-weight-complex="bold"/>
    </style:style>
    <style:style style:name="T2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3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 style:font-weight-complex="bold"/>
    </style:style>
    <style:style style:name="T7" style:family="text">
      <style:text-properties style:font-name="標楷體" fo:letter-spacing="0.035cm" style:font-name-asian="標楷體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fo:background-color="#d8d8d8" style:font-name-asian="標楷體" style:font-size-asian="10pt" style:font-weight-asian="bold" style:font-name-complex="標楷體"/>
    </style:style>
    <style:style style:name="T16" style:family="text">
      <style:text-properties style:font-name="標楷體" fo:background-color="#d8d8d8" style:font-name-asian="標楷體" style:font-name-complex="標楷體"/>
    </style:style>
    <style:style style:name="T17" style:family="text">
      <style:text-properties style:font-name="標楷體" fo:background-color="#d8d8d8" style:font-name-asian="標楷體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1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全真楷書" style:text-underline-style="solid" style:text-underline-width="auto" style:text-underline-color="font-color" style:font-name-asian="標楷體"/>
    </style:style>
    <style:style style:name="T25" style:family="text">
      <style:text-properties style:font-name="全真楷書" style:text-underline-style="solid" style:text-underline-width="auto" style:text-underline-color="font-color" style:font-name-asian="標楷體"/>
    </style:style>
    <style:style style:name="T26" style:family="text">
      <style:text-properties style:font-name="全真楷書" style:font-name-asian="標楷體"/>
    </style:style>
    <style:style style:name="T27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style:font-name="標楷體" fo:letter-spacing="-0.018cm" style:font-name-asian="標楷體" style:font-name-complex="標楷體"/>
    </style:style>
    <style:style style:name="T30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僑光科技大學</text:span></text:p>
      <text:p text:style-name="P2"><text:span text:style-name="T2">公民營機關委託/補助研究</text:span><text:span text:style-name="T2">及產學</text:span><text:span text:style-name="T2">計畫助理</text:span><text:span text:style-name="T2">人員</text:span><text:span text:style-name="T2">聘任申請表</text:span></text:p>
      <text:p text:style-name="P6"><text:span text:style-name="T4">聘任</text:span><text:span text:style-name="T4">類別</text:span><text:span text:style-name="T4">(</text:span><text:span text:style-name="T4">請勾選</text:span><text:span text:style-name="T4">)：</text:span><text:span text:style-name="T4">□</text:span><text:span text:style-name="T4">專任助理 </text:span><text:span text:style-name="T4">□</text:span><text:span text:style-name="T4">兼任助理 </text:span><text:span text:style-name="T4">□</text:span><text:span text:style-name="T4">臨時工</text:span></text:p>
      <text:p text:style-name="P6"><text:span text:style-name="T6">申請類別(請勾選)：</text:span><text:span text:style-name="T4">□</text:span><text:span text:style-name="T4">新聘</text:span><text:span text:style-name="T4">□</text:span><text:span text:style-name="T4">續聘</text:span><text:span text:style-name="T4">□</text:span><text:span text:style-name="T4">轉聘(原聘人：</text:span><text:span text:style-name="T8"> <text:s text:c="7"/>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R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身分證號碼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R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最高學歷</text:p>
          </table:table-cell>
          <table:table-cell table:style-name="表格1.R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戶籍地址</text:p>
          </table:table-cell>
          <table:table-cell table:style-name="表格1.R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出生年月日</text:p>
          </table:table-cell>
          <table:table-cell table:style-name="表格1.A1" table:number-columns-spanned="4" office:value-type="string">
            <text:p text:style-name="P1"><text:span text:style-name="T8">　　　</text:span><text:span text:style-name="T4">年</text:span><text:span text:style-name="T8">　　　</text:span><text:span text:style-name="T4">月</text:span><text:span text:style-name="T8">　　　</text:span><text:span text:style-name="T4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R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校內計畫編號</text:p>
          </table:table-cell>
          <table:table-cell table:style-name="表格1.R1" table:number-columns-spanned="17" office:value-type="string">
            <text:p text:style-name="P1"><text:span text:style-name="T4">　　　　－　　　　－　　　　－　　　　</text:span><text:span text:style-name="T4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R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聘任期間</text:p>
          </table:table-cell>
          <table:table-cell table:style-name="表格1.R1" table:number-columns-spanned="17" office:value-type="string">
            <text:p text:style-name="P1"><text:span text:style-name="T24"><text:s text:c="2"/></text:span><text:span text:style-name="T24"><text:s text:c="4"/></text:span><text:span text:style-name="T26">年</text:span><text:span text:style-name="T24"> </text:span><text:span text:style-name="T24"><text:s/></text:span><text:span text:style-name="T24"><text:s/></text:span><text:span text:style-name="T24"><text:s text:c="3"/></text:span><text:span text:style-name="T26">月</text:span><text:span text:style-name="T24"> <text:s/></text:span><text:span text:style-name="T24"><text:s text:c="4"/></text:span><text:span text:style-name="T26">日至</text:span><text:span text:style-name="T24"> </text:span><text:span text:style-name="T24"><text:s/></text:span><text:span text:style-name="T24"><text:s/></text:span><text:span text:style-name="T24"><text:s text:c="3"/></text:span><text:span text:style-name="T26">年</text:span><text:span text:style-name="T24"> </text:span><text:span text:style-name="T24"><text:s text:c="3"/></text:span><text:span text:style-name="T24"><text:s text:c="2"/></text:span><text:span text:style-name="T26">月</text:span><text:span text:style-name="T24"> </text:span><text:span text:style-name="T24"><text:s/></text:span><text:span text:style-name="T24"><text:s/></text:span><text:span text:style-name="T24"><text:s text:c="2"/></text:span><text:span text:style-name="T24">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薪資</text:p>
          </table:table-cell>
          <table:table-cell table:style-name="表格1.R1" table:number-columns-spanned="17" office:value-type="string">
            <text:p text:style-name="P4"><text:span text:style-name="T4">□固定薪資，每月</text:span><text:span text:style-name="T8"> <text:s text:c="8"/></text:span><text:span text:style-name="T4">元</text:span><text:span text:style-name="T4"> <text:s text:c="4"/></text:span><text:span text:style-name="T4">□非固定薪資</text:span><text:span text:style-name="T4">，以日薪</text:span><text:span text:style-name="T8"> <text:s text:c="5"/></text:span><text:span text:style-name="T8"><text:s/></text:span><text:span text:style-name="T4">元核支</text:span></text:p>
            <text:p text:style-name="P27"><text:span text:style-name="T10">□非固定薪資</text:span><text:span text:style-name="T10">，以時薪</text:span><text:span text:style-name="T12"> <text:s text:c="6"/></text:span><text:span text:style-name="T10">元核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應檢附資料</text:p>
          </table:table-cell>
          <table:table-cell table:style-name="表格1.R1" table:number-columns-spanned="17" office:value-type="string">
            <text:p text:style-name="P1"><text:span text:style-name="T4">□</text:span><text:span text:style-name="T8">最高學歷</text:span><text:span text:style-name="T4">及</text:span><text:span text:style-name="T8">身分證</text:span><text:span text:style-name="T4">影本、</text:span><text:span text:style-name="T8">業務機密與個人資料保密切結書</text:span><text:span text:style-name="T4">各1份</text:span><text:span text:style-name="T13">(專任助理須繳交)</text:span></text:p>
            <text:p text:style-name="P1"><text:span text:style-name="T4">□</text:span><text:span text:style-name="T4">聘任契約書一式3份(專任助理聘任須繳交)</text:span></text:p>
            <text:p text:style-name="P1"><text:span text:style-name="T4">□學生證影本</text:span><text:span text:style-name="T4">1份</text:span><text:span text:style-name="T16">(兼任助理聘任須檢附)</text:span></text:p>
            <text:p text:style-name="P1"><text:span text:style-name="T4">□</text:span><text:span text:style-name="T4">身分證影本1份</text:span><text:span text:style-name="T16">(臨時工聘任須檢附)</text:span></text:p>
            <text:p text:style-name="P1"><text:span text:style-name="T4">□計畫核定公文</text:span><text:span text:style-name="T4">(</text:span><text:span text:style-name="T4">或合約</text:span><text:span text:style-name="T4">)</text:span><text:span text:style-name="T4">及經費明細表影本</text:span><text:span text:style-name="T4">各</text:span><text:span text:style-name="T4">1份</text:span></text:p>
            <text:p text:style-name="P1"><text:span text:style-name="T4">□</text:span><text:span text:style-name="T4">符合二代健保補充保險費免扣取對象</text:span></text:p>
            <text:p text:style-name="P18"><text:span text:style-name="T4">□</text:span><text:span text:style-name="T4">否</text:span></text:p>
            <text:p text:style-name="P18"><text:span text:style-name="T4">□</text:span><text:span text:style-name="T4">是(</text:span><text:span text:style-name="T4">□</text:span><text:span text:style-name="T8">不具投保資格</text:span><text:span text:style-name="T4">、</text:span><text:span text:style-name="T4">□</text:span><text:span text:style-name="T8">屬全民健保第5類低收入戶保險對象</text:span><text:span text:style-name="T4">、</text:span></text:p>
            <text:p text:style-name="P19"><text:span text:style-name="T4">□</text:span><text:span text:style-name="T8">第2類被保險人</text:span><text:span text:style-name="T4">、</text:span><text:span text:style-name="T4">□</text:span><text:span text:style-name="T27">專門職業及技術人員自行執業者</text:span><text:span text:style-name="T27">或自營作業且在職業工會加保者</text:span><text:span text:style-name="T29">(以執行業務所得為投保金額)</text:span><text:span text:style-name="T14">【請附</text:span><text:span text:style-name="T15">免扣取身分聲明書</text:span><text:span text:style-name="T14">及相關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計畫主持人</text:p>
            <text:p text:style-name="P8">簽章</text:p>
          </table:table-cell>
          <table:table-cell table:style-name="表格1.A10" office:value-type="string">
            <text:p text:style-name="P9"/>
          </table:table-cell>
          <table:table-cell table:style-name="表格1.A10" table:number-columns-spanned="2" office:value-type="string">
            <text:p text:style-name="P8">所屬</text:p>
            <text:p text:style-name="P8">單位主管</text:p>
          </table:table-cell>
          <table:covered-table-cell/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A10" table:number-columns-spanned="5" office:value-type="string">
            <text:p text:style-name="P8">院長</text:p>
            <text:p text:style-name="P20">(一級主管)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8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1"><text:span text:style-name="T4">(1)</text:span><text:span text:style-name="T4">產學合作</text:span><text:span text:style-name="T4">處</text:span></text:p>
          </table:table-cell>
          <table:table-cell table:style-name="表格1.B12" table:number-columns-spanned="2" office:value-type="string">
            <text:p text:style-name="P12">承辦人：</text:p>
          </table:table-cell>
          <table:covered-table-cell/>
          <table:table-cell table:style-name="表格1.A1" table:number-rows-spanned="2" table:number-columns-spanned="3" office:value-type="string">
            <text:p text:style-name="P22"><text:span text:style-name="T30">【兼任與臨時工免會】</text:span></text:p>
            <text:p text:style-name="P3"><text:span text:style-name="T4">(2)</text:span><text:span text:style-name="T4">人事室</text:span></text:p>
            <text:p text:style-name="P3"><text:span text:style-name="T16">(</text:span><text:span text:style-name="T16">請帶學歷證件及身份證正本</text:span><text:span text:style-name="T16">)</text:span></text:p>
          </table:table-cell>
          <table:covered-table-cell/>
          <table:covered-table-cell/>
          <table:table-cell table:style-name="表格1.G12" table:number-columns-spanned="12" office:value-type="string">
            <text:p text:style-name="P14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12">主管：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12" office:value-type="string">
            <text:p text:style-name="P14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<text:span text:style-name="T4">(3)</text:span><text:span text:style-name="T4">會計室</text:span></text:p>
          </table:table-cell>
          <table:table-cell table:style-name="表格1.B12" table:number-columns-spanned="2" office:value-type="string">
            <text:p text:style-name="P12">承辦人：</text:p>
          </table:table-cell>
          <table:covered-table-cell/>
          <table:table-cell table:style-name="表格1.A1" table:number-rows-spanned="2" table:number-columns-spanned="3" office:value-type="string">
            <text:p text:style-name="P5"><text:span text:style-name="T4">(4)機關首長</text:span></text:p>
          </table:table-cell>
          <table:covered-table-cell/>
          <table:covered-table-cell/>
          <table:table-cell table:style-name="表格1.R1" table:number-rows-spanned="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12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8">備註</text:p>
          </table:table-cell>
          <table:table-cell table:style-name="表格1.B16" table:number-columns-spanned="17" office:value-type="string">
            <text:p text:style-name="P16"><text:span text:style-name="T20">1.</text:span><text:span text:style-name="T20">請於起聘日</text:span><text:span text:style-name="T20">7日</text:span><text:span text:style-name="T20">內完成報到手續。</text:span></text:p>
            <text:p text:style-name="P16"><text:span text:style-name="T20">2.專任助理聘任，應於起聘日前會辦人事室辦理加保手續</text:span><text:span text:style-name="T20">。</text:span></text:p>
            <text:p text:style-name="P23"><text:span text:style-name="T18">3.</text:span><text:span text:style-name="T22">請依會辦單位</text:span><text:span text:style-name="T22">順序</text:span><text:span text:style-name="T22">辦理</text:span><text:span text:style-name="T22">。完成後，正本由計畫主持人</text:span><text:span text:style-name="T22">保存以作為計畫結案之用，並</text:span><text:span text:style-name="T22">將聘任資料</text:span><text:span text:style-name="T22">影</text:span><text:span text:style-name="T22">本送至下列單位存檔備查：</text:span></text:p>
            <text:p text:style-name="P24"><text:span text:style-name="T22">□</text:span><text:span text:style-name="T22">「產學合作</text:span><text:span text:style-name="T22">處</text:span><text:span text:style-name="T22">」業管本計畫之承辦單位(聘任申請表及相關附件資料各1份)</text:span></text:p>
            <text:p text:style-name="P24"><text:span text:style-name="T22">□「</text:span><text:span text:style-name="T22">會</text:span><text:span text:style-name="T22">計室」</text:span><text:span text:style-name="T22">(聘任申請表,</text:span><text:span text:style-name="T19">附件免附</text:span><text:span text:style-name="T22">)</text:span></text:p>
            <text:p text:style-name="P25">※聘專任助理者，資料須再加送下列單位：</text:p>
            <text:p text:style-name="P24"><text:span text:style-name="T22">□「人事室」</text:span><text:span text:style-name="T22">(聘任申請表和契約書影本各1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本表適用於103年11月10日起</text:p>
      </style:header>
      <style:footer>
        <text:p text:style-name="MP2">更新日期：104.08.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新聘國科會專題研究計畫助理人員申請表</dc:title>
    <meta:initial-creator>tsay</meta:initial-creator>
    <meta:creation-date>2014-11-07T11:13:00</meta:creation-date>
    <dc:creator>WINXP</dc:creator>
    <dc:date>2015-08-04T15:12:00</dc:date>
    <meta:print-date>2014-05-07T15:45:00</meta:print-date>
    <meta:editing-cycles>5</meta:editing-cycles>
    <meta:editing-duration>PT4M</meta:editing-duration>
    <meta:document-statistic meta:table-count="1" meta:image-count="0" meta:object-count="0" meta:page-count="2" meta:paragraph-count="58" meta:word-count="712" meta:character-count="848"/>
    <meta:generator>OpenOffice/4.1.3$Win32 OpenOffice.org_project/413m1$Build-9783</meta:generator>
  </office:meta>
</office:document-meta>
</file>