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C0800000C07A3566F0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28pt" fo:font-weight="bold" style:font-name-asian="標楷體" style:font-size-asian="28pt" style:font-weight-asian="bold" style:font-name-complex="標楷體" style:font-size-complex="28pt" style:font-weight-complex="bold"/>
    </style:style>
    <style:style style:name="P2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>
        <style:tab-stops>
          <style:tab-stop style:position="10.724cm"/>
        </style:tab-stops>
      </style:paragraph-properties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fo:text-align="justify" fo:text-align-last="justify" style:justify-single-word="false">
        <style:tab-stops>
          <style:tab-stop style:position="10.724cm"/>
        </style:tab-stops>
      </style:paragraph-properties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 style:list-style-name="WW8Num1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6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 style:list-style-name="WW8Num1"/>
    <style:style style:name="P9" style:family="paragraph" style:parent-style-name="Standard" style:list-style-name="WW8Num1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10" style:family="paragraph" style:parent-style-name="Standard" style:master-page-name="Standard">
      <style:paragraph-properties fo:text-align="justify" fo:text-align-last="justify" style:justify-single-word="false" style:page-number="auto"/>
      <style:text-properties style:font-name="標楷體" fo:font-size="28pt" fo:font-weight="bold" style:font-name-asian="標楷體" style:font-size-asian="28pt" style:font-weight-asian="bold" style:font-name-complex="標楷體" style:font-size-complex="28pt" style:font-weight-complex="bold"/>
    </style:style>
    <style:style style:name="P11" style:family="paragraph" style:parent-style-name="Standard" style:master-page-name="轉換_20_1">
      <style:paragraph-properties fo:text-align="justify" fo:text-align-last="justify" style:justify-single-word="false" style:page-number="auto">
        <style:tab-stops>
          <style:tab-stop style:position="10.724cm"/>
        </style:tab-stops>
      </style:paragraph-properties>
      <style:text-properties fo:font-size="14pt" fo:font-weight="bold" style:font-name-asian="標楷體" style:font-size-asian="14pt" style:font-weight-asian="bold" style:font-weight-complex="bold"/>
    </style:style>
    <style:style style:name="P12" style:family="paragraph" style:parent-style-name="Header">
      <style:text-properties fo:language="none" fo:country="none" style:language-asian="none" style:country-asian="none" style:language-complex="ne" style:country-complex="NP"/>
    </style:style>
    <style:style style:name="T1" style:family="text">
      <style:text-properties style:font-name="標楷體" fo:font-size="28pt" fo:font-weight="bold" style:font-name-asian="標楷體" style:font-size-asian="28pt" style:font-weight-asian="bold" style:font-name-complex="標楷體" style:font-size-complex="28pt" style:font-weight-complex="bold"/>
    </style:style>
    <style:style style:name="T2" style:family="text">
      <style:text-properties style:font-name="標楷體" fo:font-size="28pt" fo:font-weight="bold" style:font-name-asian="標楷體" style:font-size-asian="28pt" style:font-weight-asian="bold" style:font-name-complex="標楷體" style:font-size-complex="28pt" style:font-weight-complex="bold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5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6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7" style:family="text">
      <style:text-properties style:font-name="Bookman Old Style" style:font-name-complex="Bookman Old Style"/>
    </style:style>
    <style:style style:name="T8" style:family="text">
      <style:text-properties style:font-name="Bookman Old Style" style:font-name-complex="Bookman Old Style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僑光科技大學</text:p>
      <text:p text:style-name="P7"><text:span text:style-name="T1">【產學合作計畫 <text:s/>精簡計畫書】</text:span></text:p>
      <text:p text:style-name="P7"><text:span text:style-name="T1">（範本-</text:span><text:span text:style-name="T1">以4至10頁為原則</text:span><text:span text:style-name="T1">）</text:span></text:p>
      <text:p text:style-name="P1"/>
      <text:p text:style-name="P2"/>
      <text:p text:style-name="P2">計畫名稱：</text:p>
      <text:p text:style-name="P2">執行日期：</text:p>
      <text:p text:style-name="P2"/>
      <text:p text:style-name="P2"/>
      <text:p text:style-name="Standard"><text:span text:style-name="T3">計畫主持人：</text:span></text:p>
      <text:p text:style-name="P2">所屬系科：</text:p>
      <text:p text:style-name="P2">執行單位：</text:p>
      <text:p text:style-name="Standard"><text:span text:style-name="T3">合作機構名稱：</text:span></text:p>
      <text:p text:style-name="P3"/>
      <text:p text:style-name="P3"/>
      <text:p text:style-name="P4">中華民國 <text:s text:c="2"/>年 <text:s text:c="2"/>月 <text:s text:c="3"/>日</text:p>
      <text:p text:style-name="P4"/>
      <text:p text:style-name="P11"/>
      <text:list xml:id="list1338796678758913401" text:style-name="WW8Num1">
        <text:list-item>
          <text:p text:style-name="P5">摘要</text:p>
        </text:list-item>
        <text:list-item>
          <text:p text:style-name="P9">研究問題、動機與目的</text:p>
        </text:list-item>
        <text:list-item>
          <text:p text:style-name="P5">研究方法</text:p>
        </text:list-item>
        <text:list-item>
          <text:p text:style-name="P5">研究步驟與預定進度表</text:p>
        </text:list-item>
        <text:list-item>
          <text:p text:style-name="P8"><text:span text:style-name="T5">合作</text:span><text:span text:style-name="T5">機構簡述</text:span></text:p>
        </text:list-item>
        <text:list-item>
          <text:p text:style-name="P9">預期完成之工作項目</text:p>
        </text:list-item>
      </text:list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561cm" fo:text-indent="-1.561cm" fo:margin-left="1.561cm"/>
        </style:list-level-properties>
      </text:list-level-style-number>
      <text:list-level-style-number text:level="2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561cm" fo:text-indent="-1.561cm" fo:margin-left="1.561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 style:language-complex="ne" style:country-complex="NP"/>
    </style:style>
    <style:style style:name="MT1" style:family="text">
      <style:text-properties style:font-name="Bookman Old Style" style:font-name-complex="Bookman Old Style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框架1" text:anchor-type="char" svg:x="10.139cm" svg:y="-0.115cm" svg:width="6.692cm" svg:height="0.778cm" draw:z-index="1"><draw:text-box><text:p text:style-name="Standard"><text:span text:style-name="MT1">計畫編號：ocu-ea-</text:span><text:span text:style-name="MT1"> <text:s text:c="3"/>-</text:span></text:p></draw:text-box></draw:frame><draw:frame draw:style-name="Mfr2" draw:name="WordPictureWatermark3" text:anchor-type="char" svg:width="17.355cm" svg:height="17.35cm" draw:z-index="0"><draw:image xlink:href="Pictures/1000000000000C0800000C07A3566F07.png" xlink:type="simple" xlink:show="embed" xlink:actuate="onLoad"/></draw:frame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2" draw:name="WordPictureWatermark1" text:anchor-type="char" svg:width="17.355cm" svg:height="17.35cm" draw:z-index="0"><draw:image xlink:href="Pictures/1000000000000C0800000C07A3566F07.png" xlink:type="simple" xlink:show="embed" xlink:actuate="onLoad"/></draw:frame></text:p>
      </style:header>
      <style:footer>
        <text:p text:style-name="Footer"/>
      </style:footer>
    </style:master-page>
    <style:master-page style:name="轉換_20_1" style:display-name="轉換 1" style:page-layout-name="Mpm2">
      <style:header>
        <text:p text:style-name="MP1"><draw:frame draw:style-name="Mfr2" draw:name="圖形1" text:anchor-type="char" svg:width="17.355cm" svg:height="17.35cm" draw:z-index="0"><draw:image xlink:href="Pictures/1000000000000C0800000C07A3566F07.png" xlink:type="simple" xlink:show="embed" xlink:actuate="onLoad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遠東科技大學產學合作計畫</dc:title>
    <meta:initial-creator>USER</meta:initial-creator>
    <meta:creation-date>2012-08-16T15:32:00</meta:creation-date>
    <dc:creator>OCU</dc:creator>
    <dc:date>2012-10-15T16:09:00</dc:date>
    <meta:print-date>2010-01-08T15:54:00</meta:print-date>
    <meta:editing-cycles>4</meta:editing-cycles>
    <meta:editing-duration>PT1M</meta:editing-duration>
    <meta:document-statistic meta:table-count="0" meta:image-count="4" meta:object-count="0" meta:page-count="2" meta:paragraph-count="17" meta:word-count="126" meta:character-count="155"/>
    <meta:generator>OpenOffice/4.1.3$Win32 OpenOffice.org_project/413m1$Build-9783</meta:generator>
  </office:meta>
</office:document-meta>
</file>