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center" style:position="3.1493in"/>
          <style:tab-stop style:type="left" style:position="4.9166in"/>
        </style:tab-stops>
      </style:paragraph-properties>
    </style:style>
    <style:style style:name="P22" style:parent-style-name="內文" style:family="paragraph">
      <style:paragraph-properties style:line-height-at-least="0.1666in"/>
      <style:text-properties style:font-name-asian="標楷體" fo:letter-spacing="-0.0069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line-break="normal" fo:text-align="end" fo:line-height="0.1666in"/>
      <style:text-properties style:font-name="標楷體" style:font-name-asian="標楷體" fo:font-size="12pt" style:font-size-asian="12pt" style:font-size-complex="16pt"/>
    </style:style>
    <style:style style:name="TableColumn30" style:family="table-column">
      <style:table-column-properties style:column-width="0.7319in" style:use-optimal-column-width="false"/>
    </style:style>
    <style:style style:name="TableColumn31" style:family="table-column">
      <style:table-column-properties style:column-width="1.0034in" style:use-optimal-column-width="false"/>
    </style:style>
    <style:style style:name="TableColumn32" style:family="table-column">
      <style:table-column-properties style:column-width="1.7361in" style:use-optimal-column-width="false"/>
    </style:style>
    <style:style style:name="TableColumn33" style:family="table-column">
      <style:table-column-properties style:column-width="0.0423in" style:use-optimal-column-width="false"/>
    </style:style>
    <style:style style:name="TableColumn34" style:family="table-column">
      <style:table-column-properties style:column-width="0.8013in" style:use-optimal-column-width="false"/>
    </style:style>
    <style:style style:name="TableColumn35" style:family="table-column">
      <style:table-column-properties style:column-width="0.8923in" style:use-optimal-column-width="false"/>
    </style:style>
    <style:style style:name="TableColumn36" style:family="table-column">
      <style:table-column-properties style:column-width="1.7361in" style:use-optimal-column-width="false"/>
    </style:style>
    <style:style style:name="Table29" style:family="table">
      <style:table-properties style:width="6.9437in" fo:margin-left="0in" table:align="center"/>
    </style:style>
    <style:style style:name="TableRow37" style:family="table-row">
      <style:table-row-properties style:min-row-height="0.3166in" style:use-optimal-row-height="false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justify" style:line-height-at-least="0.1666in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start" fo:line-height="0.166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84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style:line-height-at-least="0.1666in" fo:margin-left="-0.04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留位置文字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留位置文字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8819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2pt" style:font-size-asian="12pt" style:font-size-complex="13pt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7" style:parent-style-name="預留位置文字" style:family="text">
      <style:text-properties style:font-name="標楷體" style:font-name-asian="標楷體" style:use-window-font-color="true" fo:font-size="12pt" style:font-size-asian="12pt" style:font-size-complex="13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2pt" style:font-size-asian="12pt" style:font-size-complex="13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0" style:parent-style-name="預留位置文字" style:family="text">
      <style:text-properties style:font-name="標楷體" style:font-name-asian="標楷體" style:use-window-font-color="true" fo:font-size="12pt" style:font-size-asian="12pt" style:font-size-complex="13pt"/>
    </style:style>
    <style:style style:name="T91" style:parent-style-name="預留位置文字" style:family="text">
      <style:text-properties style:font-name="標楷體" style:font-name-asian="標楷體" style:use-window-font-color="true" fo:font-size="12pt" style:font-size-asian="12pt" style:font-size-complex="13pt"/>
    </style:style>
    <style:style style:name="T92" style:parent-style-name="預留位置文字" style:family="text">
      <style:text-properties style:font-name="標楷體" style:font-name-asian="標楷體" style:use-window-font-color="true" fo:font-size="12pt" style:font-size-asian="12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9847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84in" fo:padding-bottom="0in" fo:padding-right="0.0784in"/>
    </style:style>
    <style:style style:name="P99" style:parent-style-name="內文" style:family="paragraph">
      <style:paragraph-properties style:snap-to-layout-grid="false" fo:text-align="justify" fo:margin-left="-0.0125in" fo:margin-right="0.04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fo:font-size="6pt" style:font-size-asian="6pt" style:font-size-complex="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style:snap-to-layout-grid="false" fo:text-align="justify" fo:margin-right="0.0416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.1666in" fo:text-indent="0.180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34in solid #000000" fo:background-color="#F2F2F2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34in solid #000000" fo:background-color="#F2F2F2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5618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84in" fo:padding-bottom="0in" fo:padding-right="0.0784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style:snap-to-layout-grid="false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84in" fo:padding-bottom="0in" fo:padding-right="0.0784in"/>
    </style:style>
    <style:style style:name="P186" style:parent-style-name="內文" style:family="paragraph">
      <style:paragraph-properties style:snap-to-layout-grid="false" fo:text-align="justify" fo:margin-left="-0.0125in" fo:margin-right="0.04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84in" fo:padding-bottom="0in" fo:padding-right="0.0784in"/>
    </style:style>
    <style:style style:name="P188" style:parent-style-name="內文" style:family="paragraph">
      <style:paragraph-properties fo:text-align="justify">
        <style:tab-stops>
          <style:tab-stop style:type="left" style:position="0.77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208in solid #000000" fo:border-bottom="0.0034in solid #000000" fo:border-right="0.0208in solid #000000" fo:background-color="#E0E0E0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snap-to-layout-grid="false" fo:text-align="justify" fo:margin-right="0.0416in" fo:background-color="#E6E6E6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margin-right="0.0416in" fo:background-color="#E6E6E6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84in" fo:padding-bottom="0in" fo:padding-right="0.0784in"/>
    </style:style>
    <style:style style:name="P195" style:parent-style-name="內文" style:family="paragraph">
      <style:paragraph-properties style:snap-to-layout-grid="false" fo:text-align="justify" fo:margin-right="0.0416in"/>
      <style:text-properties style:font-name="標楷體" style:font-name-asian="標楷體" style:font-name-complex="細明體" style:letter-kerning="false" fo:font-size="13pt" style:font-size-asian="13pt" style:font-size-complex="13pt" style:language-complex="ne" style:country-complex="NP"/>
    </style:style>
    <style:style style:name="P196" style:parent-style-name="內文" style:family="paragraph">
      <style:paragraph-properties style:snap-to-layout-grid="false" fo:text-align="justify" fo:margin-right="0.0416in"/>
      <style:text-properties style:font-name="標楷體" style:font-name-asian="標楷體" style:font-name-complex="細明體" style:letter-kerning="false" fo:font-size="13pt" style:font-size-asian="13pt" style:font-size-complex="13pt" style:language-complex="ne" style:country-complex="NP"/>
    </style:style>
    <style:style style:name="P197" style:parent-style-name="內文" style:family="paragraph">
      <style:paragraph-properties style:snap-to-layout-grid="false" fo:text-align="justify" fo:margin-right="0.041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margin-right="0.041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complex="ne" style:country-complex="NP"/>
    </style:style>
    <style:style style:name="TableRow208" style:family="table-row">
      <style:table-row-properties style:min-row-height="0.4152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text-align="justify" style:line-height-at-least="0.1666in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16" style:family="table-row">
      <style:table-row-properties style:min-row-height="0.4152in"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6704" draw:id="id0" draw:style-name="a1" draw:name="文字方塊 4" text:anchor-type="paragraph" svg:x="-0.5in" svg:y="0.625in" svg:width="0.33333in" svg:height="9.55694in" style:rel-width="scale" style:rel-height="scale"><draw:text-box><text:p text:style-name="P22">（填送本表需附委託單位同意證明或公文影本，核可後擲交產學合作處，如不敷填寫可仿此格式放大印用）</text:p></draw:text-box><svg:title/><svg:desc/></draw:frame><text:span text:style-name="T23">民營</text:span><text:span text:style-name="T24">產學合作計畫</text:span><text:span text:style-name="T25">合約異動</text:span><text:span text:style-name="T26">、終止</text:span><text:span text:style-name="T27">申請單</text:span></text:p>
      <text:p text:style-name="P28">填表時間：<text:s text:c="11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合作</text:p>
            <text:p text:style-name="P40">機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校內</text:p>
            <text:p text:style-name="P45">編號</text:p>
          </table:table-cell>
          <table:table-cell table:style-name="TableCell46" table:number-columns-spanned="2">
            <text:p text:style-name="P47">ocu－ea－<text:s/><text:s/><text:s/><text:s/>－<text:s text:c="2"/></text:p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<text:span text:style-name="T52">名稱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合約</text:p>
            <text:p text:style-name="P58">期限</text:p>
          </table:table-cell>
          <table:table-cell table:style-name="TableCell59" table:number-columns-spanned="6">
            <text:p text:style-name="P60"><text:span text:style-name="T61">自</text:span><text:span text:style-name="T62">　　</text:span><text:span text:style-name="T63">年　　月　　日</text:span><text:span text:style-name="T64">起至</text:span><text:span text:style-name="T65">　　</text:span><text:span text:style-name="T66">年　　月　　日</text:span><text:span text:style-name="T67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合約異動事由：</text:p>
            <text:p text:style-name="P71"><text:span text:style-name="T72">□</text:span><text:span text:style-name="T73">延長</text:span><text:span text:style-name="T74">結案，</text:span><text:span text:style-name="T75">於</text:span><text:span text:style-name="T76">　　</text:span><text:span text:style-name="T77">年　　月　　日</text:span><text:span text:style-name="T78">止</text:span><text:span text:style-name="T79">。</text:span><text:span text:style-name="T80">□</text:span><text:span text:style-name="T81">其他：</text:span><text:span text:style-name="T82"><text:s text:c="15"/></text:span><text:span text:style-name="T83"><text:s text:c="19"/></text:span></text:p>
            <text:p text:style-name="P84">提前結案理由：</text:p>
            <text:p text:style-name="P85"><text:span text:style-name="T86">□</text:span><text:span text:style-name="T87">提前</text:span><text:span text:style-name="T88">結案，</text:span><text:span text:style-name="T89">於　</text:span><text:span text:style-name="T90">年　月　日</text:span><text:span text:style-name="T91">止</text:span><text:span text:style-name="T92">。</text:span><text:span text:style-name="T93">□</text:span><text:span text:style-name="T94">其他：</text:span><text:span text:style-name="T95"><text:s text:c="15"/></text:span><text:span text:style-name="T9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請具體</text:span><draw:custom-shape svg:x="6.175in" svg:y="0.53889in" svg:width="0.54167in" svg:height="0.60417in" draw:z-index="251658752" draw:id="id1" draw:style-name="a3" draw:name="矩形 3" text:anchor-type="paragraph"><svg:title/><svg:desc/><text:p text:style-name="P101"/><draw:enhanced-geometry draw:type="non-primitive" svg:viewBox="0 0 21600 21600" draw:enhanced-path="M 0 0 L 21600 0 21600 21600 0 21600 Z N"/></draw:custom-shape><draw:custom-shape svg:x="4.96667in" svg:y="0.08056in" svg:width="1.10417in" svg:height="1.0625in" draw:z-index="251657728" draw:id="id2" draw:style-name="a5" draw:name="矩形 2" text:anchor-type="paragraph"><svg:title/><svg:desc/><text:p text:style-name="P102"/><draw:enhanced-geometry draw:type="non-primitive" svg:viewBox="0 0 21600 21600" draw:enhanced-path="M 0 0 L 21600 0 21600 21600 0 21600 Z N"/></draw:custom-shape><text:span text:style-name="T10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□</text:span><text:span text:style-name="T108">不變更合約經費/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□</text:span><text:span text:style-name="T113">變更合約經費/用途</text:span></text:p>
            <text:p text:style-name="P114"><text:span text:style-name="T115">(註)</text:span><text:span text:style-name="T116">經費調整後，行政管理費</text:span><text:span text:style-name="T117">依本校各類計畫經費結餘款</text:span><text:span text:style-name="T118">支用要點提列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科目</text:p>
          </table:table-cell>
          <table:covered-table-cell/>
          <table:table-cell table:style-name="TableCell123">
            <text:p text:style-name="P124">原合約經費表</text:p>
          </table:table-cell>
          <table:table-cell table:style-name="TableCell125" table:number-columns-spanned="3">
            <text:p text:style-name="P126">經費增減數(＋/－)</text:p>
          </table:table-cell>
          <table:covered-table-cell/>
          <table:covered-table-cell/>
          <table:table-cell table:style-name="TableCell127">
            <text:p text:style-name="P128">申請變更後經費表</text:p>
          </table:table-cell>
        </table:table-row>
        <table:table-row table:style-name="TableRow129">
          <table:table-cell table:style-name="TableCell130" table:number-columns-spanned="2">
            <text:p text:style-name="P131">人事費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業務費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管理費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合計金額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經費/用途變更說明：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□</text:span><text:span text:style-name="T173">不變更其他合約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□</text:span><text:span text:style-name="T178">變更其他合約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原合約條款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擬申請變更後合約條款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□撤案</text:p>
            <text:p text:style-name="P192">□請檢附合作廠商同意終止本項產學合作計畫合約之佐證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撤案原因說明：</text:p>
            <text:p text:style-name="P196"/>
            <text:p text:style-name="P197"><text:span text:style-name="T198">(註)</text:span><text:span text:style-name="T199">計畫之經費需未撥入校或經費已入校</text:span><text:span text:style-name="T200">但</text:span><text:span text:style-name="T201">尚未核銷經費者方可申請撤案</text:span></text:p>
            <text:p text:style-name="P202"><text:span text:style-name="T203">□</text:span><text:span text:style-name="T204">經費尚未入校。</text:span><text:span text:style-name="T205">□</text:span><text:span text:style-name="T206">經費已入校（ <text:s text:c="5"/>元），但尚未</text:span><text:span text:style-name="T207">核銷動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計畫主持人簽章(1)：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單位主管簽章</text:span><text:span text:style-name="T214">(2)</text:span><text:span text:style-name="T215">：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產學合作</text:span><text:span text:style-name="T220">處</text:span><text:span text:style-name="T221">主管(3)</text:span><text:span text:style-name="T222">：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會計室主任(4)：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校長</text:span><text:span text:style-name="T229">(5)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ash" draw:style="rect" draw:dots1="1" draw:dots1-length="0.02778in" draw:dots2="0" draw:dots2-length="0in" draw:distance="0.02778in"/>
    <draw:stroke-dash draw:name="a4" draw:display-name="SysDash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333in" fo:margin-bottom="0.2916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fo:text-align="center" fo:line-height="0.4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頁首" style:family="paragraph">
      <style:text-properties style:font-size-complex="12pt"/>
    </style:style>
    <style:style style:name="P7" style:parent-style-name="頁尾" style:family="paragraph">
      <style:paragraph-properties style:line-break="normal" fo:text-align="end" fo:margin-left="-0.0833in" fo:margin-right="0.0833in">
        <style:tab-stops>
          <style:tab-stop style:type="center" style:position="2.9673in"/>
          <style:tab-stop style:type="right" style:position="5.85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4" text:anchor-type="paragraph" svg:x="1.91667in" svg:y="-0.12569in" svg:width="0.79653in" svg:height="0.79514in" style:rel-width="scale" style:rel-height="scale"><draw:image xlink:href="media/image1.png" xlink:type="simple" xlink:show="embed" xlink:actuate="onLoad"/><svg:title/><svg:desc>僑光科大-校圖(透明）980713-gif</svg:desc></draw:frame><text:span text:style-name="T3"><text:s text:c="4"/></text:span><text:span text:style-name="T4">僑 光<text:s/></text:span><text:span text:style-name="T5">科 技 大 學</text:span></text:p>
        <text:p text:style-name="P6"/>
      </style:header>
      <style:footer>
        <text:p text:style-name="P7"><text:span text:style-name="T8">EACC</text:span><text:span text:style-name="T9">-EA-0</text:span><text:span text:style-name="T10">9</text:span><text:span text:style-name="T11">A</text:span><text:span text:style-name="T12"><text:s text:c="2"/></text:span><text:span text:style-name="T13">更新日期</text:span><text:span text:style-name="T14">11</text:span><text:span text:style-name="T15">2</text:span><text:span text:style-name="T16">.</text:span><text:span text:style-name="T17">0</text:span><text:span text:style-name="T18">3</text:span><text:span text:style-name="T19">.</text:span><text:span text:style-name="T20">0</text:span><text:span text:style-name="T2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User</dc:creator>
    <meta:creation-date>2023-03-02T10:07:00Z</meta:creation-date>
    <dc:date>2023-03-02T10:07:00Z</dc:date>
    <meta:print-date>2022-09-21T09:45:00Z</meta:print-date>
    <meta:template xlink:href="Normal.dotm" xlink:type="simple"/>
    <meta:editing-cycles>2</meta:editing-cycles>
    <meta:editing-duration>PT60S</meta:editing-duration>
    <meta:user-defined meta:name="_EmailSubject">合約變更對照表</meta:user-defined>
    <meta:user-defined meta:name="_AuthorEmail">swang@ocit.edu.tw</meta:user-defined>
    <meta:user-defined meta:name="_AuthorEmailDisplayName">Steve</meta:user-defined>
    <meta:user-defined meta:name="_ReviewingToolsShownOnce"/>
    <meta:document-statistic meta:page-count="1" meta:paragraph-count="1" meta:word-count="87" meta:character-count="587" meta:row-count="4" meta:non-whitespace-character-count="501"/>
  </office:meta>
</office:document-meta>
</file>