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4" style:family="table-column">
      <style:table-column-properties style:column-width="0.702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5868in" style:use-optimal-column-width="false"/>
    </style:style>
    <style:style style:name="Table13" style:family="table">
      <style:table-properties style:width="7.3104in" fo:margin-left="0in" table:align="center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3375in" style:use-optimal-row-height="false" fo:keep-together="always"/>
    </style:style>
    <style:style style:name="TableCell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0.3777in" style:use-optimal-row-height="false" fo:keep-together="always"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4" style:family="table-row">
      <style:table-row-properties style:row-height="0.294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center" style:line-height-at-least="0.1666in" fo:margin-left="-0.1819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63" style:family="table-row">
      <style:table-row-properties style:row-height="0.472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83" style:family="table-row">
      <style:table-row-properties style:row-height="0.472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color="#C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C00000" fo:font-size="14pt" style:font-size-asian="14pt"/>
    </style:style>
    <style:style style:name="TableRow102" style:family="table-row">
      <style:table-row-properties style:row-height="0.365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01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none" fo:border-right="0.0208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fo:text-align="justify" style:line-height-at-least="0.1666in">
        <style:tab-stops>
          <style:tab-stop style:type="left" style:position="0.0923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1" style:family="paragraph">
      <style:paragraph-properties fo:text-align="justify" style:line-height-at-least="0.1666in">
        <style:tab-stops>
          <style:tab-stop style:type="left" style:position="0.0923in"/>
        </style:tab-stops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1.2347in" style:use-optimal-row-height="false" fo:keep-together="always"/>
    </style:style>
    <style:style style:name="TableCell1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249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  <style:text-properties fo:font-size="6pt" style:font-size-asian="6pt" style:font-size-complex="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margin-top="0.0277in" style:line-height-at-least="0.1666in" fo:text-indent="0.3611in"/>
      <style:text-properties style:font-name="標楷體" style:font-name-asian="標楷體" fo:font-size="13pt" style:font-size-asian="13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僑光科技大學</text:p>
      <text:p text:style-name="P3"><text:span text:style-name="T4">國科會</text:span><text:span text:style-name="T5">產學</text:span><text:span text:style-name="T6">合作</text:span><text:span text:style-name="T7">計畫</text:span><text:span text:style-name="T8">「合作機構配合款」變更用途</text:span><text:span text:style-name="T9">與</text:span><text:span text:style-name="T10">經費</text:span><text:span text:style-name="T11">流用</text:span><text:span text:style-name="T12">同意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合作</text:p>
            <text:p text:style-name="P24">機構</text:p>
          </table:table-cell>
          <table:table-cell table:style-name="TableCell25" table:number-columns-spanned="2">
            <text:p text:style-name="P26"><text:span text:style-name="T27">XXXX</text:span><text:span text:style-name="T28">股份有限公司</text:span></text:p>
          </table:table-cell>
          <table:covered-table-cell/>
          <table:table-cell table:style-name="TableCell29" table:number-columns-spanned="2">
            <text:p text:style-name="P30">計畫</text:p>
            <text:p text:style-name="P31">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計畫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執行</text:p>
            <text:p text:style-name="P43">期限</text:p>
          </table:table-cell>
          <table:table-cell table:style-name="TableCell44" table:number-columns-spanned="6">
            <text:p text:style-name="P45">自<text:s/><text:s text:c="2"/>年<text:s/><text:s/><text:s/>月<text:s/><text:s/><text:s/>日起<text:s text:c="2"/>至<text:s/><text:s/><text:s/>年<text:s/><text:s/><text:s/>月<text:s/>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合作機構配合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原約定之項目用途與經費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擬請同意變更或流用之情形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項目</text:p>
          </table:table-cell>
          <table:covered-table-cell/>
          <table:table-cell table:style-name="TableCell57" table:number-columns-spanned="2">
            <text:p text:style-name="P58">經費</text:p>
          </table:table-cell>
          <table:covered-table-cell/>
          <table:table-cell table:style-name="TableCell59" table:number-columns-spanned="2">
            <text:p text:style-name="P60">項目</text:p>
          </table:table-cell>
          <table:covered-table-cell/>
          <table:table-cell table:style-name="TableCell61">
            <text:p text:style-name="P62">經費</text:p>
          </table:table-cell>
        </table:table-row>
        <table:table-row table:style-name="TableRow63">
          <table:table-cell table:style-name="TableCell64" table:number-columns-spanned="2">
            <text:p text:style-name="P65">Ex. 業務費</text:p>
          </table:table-cell>
          <table:covered-table-cell/>
          <table:table-cell table:style-name="TableCell66" table:number-columns-spanned="2">
            <text:p text:style-name="P67">50,000</text:p>
          </table:table-cell>
          <table:covered-table-cell/>
          <table:table-cell table:style-name="TableCell68" table:number-columns-spanned="2">
            <text:p text:style-name="P69">業務費</text:p>
          </table:table-cell>
          <table:covered-table-cell/>
          <table:table-cell table:style-name="TableCell70">
            <text:p text:style-name="P71">60,000</text:p>
            <text:p text:style-name="P72">(流入10,000)</text:p>
          </table:table-cell>
        </table:table-row>
        <table:table-row table:style-name="TableRow73">
          <table:table-cell table:style-name="TableCell74" table:number-columns-spanned="2">
            <text:p text:style-name="P75">Ex. 研究設備費</text:p>
          </table:table-cell>
          <table:covered-table-cell/>
          <table:table-cell table:style-name="TableCell76" table:number-columns-spanned="2">
            <text:p text:style-name="P77">150,000</text:p>
          </table:table-cell>
          <table:covered-table-cell/>
          <table:table-cell table:style-name="TableCell78" table:number-columns-spanned="2">
            <text:p text:style-name="P79">研究設備費</text:p>
          </table:table-cell>
          <table:covered-table-cell/>
          <table:table-cell table:style-name="TableCell80">
            <text:p text:style-name="P81">200,000</text:p>
            <text:p text:style-name="P82">(流入5,000)</text:p>
          </table:table-cell>
        </table:table-row>
        <table:table-row table:style-name="TableRow83">
          <table:table-cell table:style-name="TableCell84" table:number-columns-spanned="2">
            <text:p text:style-name="P85">Ex. 國外差旅費</text:p>
          </table:table-cell>
          <table:covered-table-cell/>
          <table:table-cell table:style-name="TableCell86" table:number-columns-spanned="2">
            <text:p text:style-name="P87">80,000</text:p>
          </table:table-cell>
          <table:covered-table-cell/>
          <table:table-cell table:style-name="TableCell88" table:number-columns-spanned="2">
            <text:p text:style-name="P89">國外差旅費</text:p>
          </table:table-cell>
          <table:covered-table-cell/>
          <table:table-cell table:style-name="TableCell90">
            <text:p text:style-name="P91">65,000</text:p>
            <text:p text:style-name="P92">(流出15,000)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變更用途或經費流用之理由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說明:</text:p>
            <text:list text:style-name="LFO1" text:continue-numbering="true">
              <text:list-item>
                <text:p text:style-name="P109">XXXXXX。</text:p>
              </text:list-item>
              <text:list-item>
                <text:p text:style-name="P110">XXXXXX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/>
            <text:p text:style-name="P114"/>
            <text:p text:style-name="P115"/>
            <text:p text:style-name="P116"><text:span text:style-name="T117"><text:s text:c="11"/></text:span><text:span text:style-name="T118">計畫主持人簽章: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draw:custom-shape svg:x="2.16875in" svg:y="0.46667in" svg:width="1.84097in" svg:height="1.61181in" draw:z-index="251657216" draw:id="id0" draw:style-name="a1" draw:name="矩形 2" text:anchor-type="paragraph"><svg:title/><svg:desc/><text:p text:style-name="P123"/><draw:enhanced-geometry draw:type="non-primitive" svg:viewBox="0 0 21600 21600" draw:enhanced-path="M 0 0 L 21600 0 21600 21600 0 21600 Z N"/></draw:custom-shape><draw:custom-shape svg:x="4.56319in" svg:y="1.19167in" svg:width="0.81597in" svg:height="0.80208in" draw:z-index="251658240" draw:id="id1" draw:style-name="a3" draw:name="矩形 1" text:anchor-type="paragraph"><svg:title/><svg:desc/><text:p text:style-name="P124"/><draw:enhanced-geometry draw:type="non-primitive" svg:viewBox="0 0 21600 21600" draw:enhanced-path="M 0 0 L 21600 0 21600 21600 0 21600 Z N"/></draw:custom-shape><text:span text:style-name="T125">合作機構同意簽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778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年8月1日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User</dc:creator>
    <meta:creation-date>2022-08-26T01:08:00Z</meta:creation-date>
    <dc:date>2022-08-26T01:08:00Z</dc:date>
    <meta:print-date>2022-07-12T08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