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size="20pt" style:font-size-asian="20pt"/>
    </style:style>
    <style:style style:name="P2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olumn4" style:family="table-column">
      <style:table-column-properties style:column-width="6.9895in"/>
    </style:style>
    <style:style style:name="Table3" style:family="table">
      <style:table-properties style:width="6.9895in" style:rel-width="104.42%" fo:margin-left="-0.2958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8" style:parent-style-name="內文" style:family="paragraph">
      <style:paragraph-properties fo:widows="2" fo:orphans="2" style:snap-to-layout-grid="false" fo:line-height="0.2638in"/>
    </style:style>
    <style:style style:name="T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T1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T1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T1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T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language-complex="ar" style:country-complex="SA"/>
    </style:style>
    <style:style style:name="T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18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19" style:parent-style-name="內文" style:family="paragraph">
      <style:paragraph-properties fo:widows="2" fo:orphans="2" style:snap-to-layout-grid="false" fo:line-height="0.2638in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language-complex="ar" style:country-complex="SA"/>
    </style:style>
    <style:style style:name="P21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22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23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24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25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26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27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28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29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30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31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32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33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34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35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36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37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38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language-complex="ar" style:country-complex="SA"/>
    </style:style>
    <style:style style:name="P39" style:parent-style-name="內文" style:family="paragraph">
      <style:paragraph-properties fo:widows="2" fo:orphans="2" style:snap-to-layout-grid="false" fo:line-height="0.2638in" fo:margin-left="0.1555in" fo:text-indent="-0.1555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40" style:parent-style-name="內文" style:family="paragraph">
      <style:paragraph-properties fo:widows="2" fo:orphans="2" style:snap-to-layout-grid="false" fo:line-height="0.2638in" fo:margin-left="0.1555in" fo:text-indent="-0.1555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T4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language-complex="ar" style:country-complex="SA"/>
    </style:style>
    <style:style style:name="T4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T4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T4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47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48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49" style:parent-style-name="內文" style:family="paragraph">
      <style:paragraph-properties fo:widows="2" fo:orphans="2" style:snap-to-layout-grid="false" fo:text-align="end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50" style:parent-style-name="內文" style:family="paragraph">
      <style:paragraph-properties fo:widows="2" fo:orphans="2" style:snap-to-layout-grid="false" fo:text-align="end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51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style:letter-kerning="false" fo:font-size="14pt" style:font-size-asian="14pt" style:language-complex="ar" style:country-complex="SA"/>
    </style:style>
    <style:style style:name="P52" style:parent-style-name="內文" style:family="paragraph">
      <style:paragraph-properties style:snap-to-layout-grid="false" fo:line-height="25%"/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【請購須知】</text:p>
      <text:p text:style-name="P2">111.08.26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各位老師、同仁您好：</text:p>
            <text:p text:style-name="P8"><text:span text:style-name="T9">　為使校內請購流程制度化、提昇行政效率，自</text:span><text:span text:style-name="T10">100</text:span><text:span text:style-name="T11">年</text:span><text:span text:style-name="T12">8</text:span><text:span text:style-name="T13">月</text:span><text:span text:style-name="T14">1</text:span><text:span text:style-name="T15">日起，校內物品採購請</text:span><text:span text:style-name="T16">務必事先</text:span><text:span text:style-name="T17">填具請購單，送總務處事務組確認採購事宜。如經事務組評估後，由承辦單位自行採購者，本組將於「備註說明」處註明：「請承辦單位自行採購」字樣。</text:span></text:p>
            <text:p text:style-name="P18"/>
            <text:p text:style-name="P19"><text:span text:style-name="T20">目前使用中之小額請購單經一級主管核章後，請送事務組辦理確認採購事宜。</text:span></text:p>
            <text:p text:style-name="P21"> </text:p>
            <text:p text:style-name="P22">一、下列項目一律由事務組採購後，單據送承辦單位核銷：（原則上依共同供應契約採購）</text:p>
            <text:p text:style-name="P23"/>
            <text:p text:style-name="P24">1.事務機器（影印機、印表機、事務機、傳真機、碎紙機、投影機等）。</text:p>
            <text:p text:style-name="P25">2.事務機設備耗材(碳粉匣、墨水等)。</text:p>
            <text:p text:style-name="P26">3.機器設備維修。</text:p>
            <text:p text:style-name="P27">4.清潔用品。</text:p>
            <text:p text:style-name="P28">5.資訊設備（電腦、伺服器、隨身硬碟、光碟片等）</text:p>
            <text:p text:style-name="P29">6.紙張。</text:p>
            <text:p text:style-name="P30">7.信封及獎狀（由保管組統一採購）</text:p>
            <text:p text:style-name="P31"/>
            <text:p text:style-name="P32">二、下列項目由事務組提供協力廠商，由承辦單位接洽辦理；</text:p>
            <text:p text:style-name="P33">1.影印。（小額印刷＄4,000以下為便利業務遂行，可自行洽廠商影印）</text:p>
            <text:p text:style-name="P34">2.保險。</text:p>
            <text:p text:style-name="P35">3.遊覽車。</text:p>
            <text:p text:style-name="P36"/>
            <text:p text:style-name="P37">三、特別注意事項：</text:p>
            <text:p text:style-name="P38">1.請購單尚未完成之前，不可先行採購。</text:p>
            <text:p text:style-name="P39">2.電腦設備維修請先填具「電腦及網路設備修繕申請書」，送資訊中心檢修；如須更換內部零件(如電源供應器、記憶體等)，請再填寫「儀器設備修繕單」送事務組，由事務組採購後將零件送系網組協助修復。</text:p>
            <text:p text:style-name="P40"><text:span text:style-name="T41">3.</text:span><text:span text:style-name="T42">為避免影響承辦單位作業流程，請購單核准後，請於</text:span><text:span text:style-name="T43">7個工作天</text:span><text:span text:style-name="T44">之前送至事務組</text:span><text:span text:style-name="T45">陳資昀</text:span><text:span text:style-name="T46">辦理採購。</text:span></text:p>
            <text:p text:style-name="P47">4.如有與請購相關事項需協助，請洽資昀，分機1433。</text:p>
            <text:p text:style-name="P48"> </text:p>
            <text:p text:style-name="P49"> 總務處 事務組敬上</text:p>
            <text:p text:style-name="P50"><text:s/></text:p>
            <text:p text:style-name="P51">***  此信件由　事務組：陳資昀　發送，並經過事務組組長：賴崇仁　核可  ***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ne" style:country-complex="NP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8pt" style:language-complex="ne" style:country-complex="N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</meta:initial-creator>
    <dc:creator>User</dc:creator>
    <meta:creation-date>2022-08-26T01:51:00Z</meta:creation-date>
    <dc:date>2022-08-26T01:51:00Z</dc:date>
    <meta:print-date>2011-08-15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