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2pt" style:language-asian="zh" style:country-asian="HK"/>
    </style:style>
    <style:style style:name="P3" style:parent-style-name="內文" style:family="paragraph">
      <style:paragraph-properties fo:widows="2" fo:orphans="2" fo:line-height="150%" fo:margin-left="0.134in" fo:text-indent="-0.134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0000FF" style:letter-kerning="false" fo:font-size="18pt" style:font-size-asian="18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ahoma" fo:font-weight="bold" style:font-weight-asian="bold" fo:color="#000000" style:letter-kerning="false" fo:font-size="18pt" style:font-size-asian="18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Tahoma" fo:font-weight="bold" style:font-weight-asian="bold" fo:color="#0000FF" style:letter-kerning="false" fo:font-size="18pt" style:font-size-asian="18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P10" style:parent-style-name="內文" style:family="paragraph">
      <style:paragraph-properties fo:widows="2" fo:orphans="2" fo:line-height="150%" fo:margin-left="0.134in" fo:text-indent="-0.134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 style:language-asian="zh" style:country-asian="HK"/>
    </style:style>
    <style:style style:name="T13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 style:language-asian="zh" style:country-asian="HK"/>
    </style:style>
    <style:style style:name="T15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P16" style:parent-style-name="內文" style:family="paragraph">
      <style:paragraph-properties fo:widows="2" fo:orphans="2" fo:line-height="150%" fo:margin-left="0.134in" fo:text-indent="-0.134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 style:language-asian="zh" style:country-asian="HK"/>
    </style:style>
    <style:style style:name="P19" style:parent-style-name="內文" style:family="paragraph">
      <style:paragraph-properties fo:widows="2" fo:orphans="2" fo:line-height="150%" fo:margin-left="0.4166in" fo:text-indent="-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ahoma" style:font-weight-complex="bold" fo:color="#000000" style:letter-kerning="false" fo:font-size="18pt" style:font-size-asian="18pt" style:font-size-complex="14pt" style:language-asian="zh" style:country-asian="HK"/>
    </style:style>
    <style:style style:name="T22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P23" style:parent-style-name="內文" style:family="paragraph">
      <style:paragraph-properties fo:widows="2" fo:orphans="2" fo:line-height="150%" fo:margin-left="0.4916in" fo:text-indent="-0.3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Tahoma" style:font-weight-complex="bold" fo:color="#000000" style:letter-kerning="false" fo:font-size="18pt" style:font-size-asian="18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style:letter-kerning="false" fo:font-size="18pt" style:font-size-asian="18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00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ahoma" fo:font-weight="bold" style:font-weight-asian="bold" fo:color="#0000FF" style:letter-kerning="false" fo:font-size="24pt" style:font-size-asian="24pt" style:font-size-complex="20pt"/>
    </style:style>
    <style:style style:name="T32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Tahoma" fo:font-weight="bold" style:font-weight-asian="bold" fo:color="#0000FF" style:letter-kerning="false" fo:font-size="24pt" style:font-size-asian="24pt" style:font-size-complex="20pt"/>
    </style:style>
    <style:style style:name="T34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0000FF" style:letter-kerning="false" fo:font-size="18pt" style:font-size-asian="18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000000" style:letter-kerning="false" fo:font-size="18pt" style:font-size-asian="18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0000FF" style:letter-kerning="false" fo:font-size="24pt" style:font-size-asian="24pt" style:font-size-complex="20pt"/>
    </style:style>
    <style:style style:name="T38" style:parent-style-name="預設段落字型" style:family="text">
      <style:text-properties style:font-name="微軟正黑體" style:font-name-asian="微軟正黑體" style:font-name-complex="Tahoma" fo:color="#000000" style:letter-kerning="false" fo:font-size="18pt" style:font-size-asian="18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5437in"/>
    </style:style>
    <style:style style:name="TableColumn54" style:family="table-column">
      <style:table-column-properties style:column-width="3.5444in"/>
    </style:style>
    <style:style style:name="Table52" style:family="table">
      <style:table-properties style:width="7.0881in" fo:margin-left="-0.6145in" table:align="left"/>
    </style:style>
    <style:style style:name="TableRow55" style:family="table-row">
      <style:table-row-properties style:row-height="0.5118in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511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118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511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2.4277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9083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2.166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3.5437in"/>
    </style:style>
    <style:style style:name="TableColumn89" style:family="table-column">
      <style:table-column-properties style:column-width="3.5444in"/>
    </style:style>
    <style:style style:name="Table87" style:family="table">
      <style:table-properties style:width="7.0881in" fo:margin-left="-0.6145in" table:align="left"/>
    </style:style>
    <style:style style:name="TableRow90" style:family="table-row">
      <style:table-row-properties style:row-height="0.5118in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5118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5118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118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row-height="3.3534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3.425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表格填寫注意事項</text:span></text:p>
      <text:p text:style-name="P3"><text:span text:style-name="T4">1</text:span><text:span text:style-name="T5">.職場體驗期間</text:span><text:span text:style-name="T6">應進行訪視至少一次及填寫「輔導訪視紀錄表」，每位全程參訓學員需至少被訪視一次</text:span><text:span text:style-name="T7">(</text:span><text:span text:style-name="T8">訪視紀錄表上需簽名</text:span><text:span text:style-name="T9">)。</text:span></text:p>
      <text:p text:style-name="P10"><text:span text:style-name="T11">2.</text:span><text:span text:style-name="T12">訪視當天若有學員請假未到</text:span><text:span text:style-name="T13">，</text:span><text:span text:style-name="T14">須再次訪視及填寫</text:span><text:span text:style-name="T15">「輔導訪視紀錄表」。</text:span></text:p>
      <text:p text:style-name="P16"><text:span text:style-name="T17">3.輔導訪視紀錄</text:span><text:span text:style-name="T18">表</text:span></text:p>
      <text:p text:style-name="P19"><text:span text:style-name="T20">(1)</text:span><text:span text:style-name="T21">每項欄位資料皆須填寫</text:span><text:span text:style-name="T22">。</text:span></text:p>
      <text:p text:style-name="P23"><text:span text:style-name="T24">(2)</text:span><text:span text:style-name="T25">參訓學</text:span><text:span text:style-name="T26">員</text:span><text:span text:style-name="T27">職場體驗情形</text:span><text:span text:style-name="T28">及</text:span><text:span text:style-name="T29">建議與改善</text:span><text:span text:style-name="T30">，是由老師</text:span><text:span text:style-name="T31">視</text:span><text:span text:style-name="T32">學員的職場體驗狀況去</text:span><text:span text:style-name="T33">填寫</text:span><text:span text:style-name="T34">，</text:span><text:span text:style-name="T35">請統一由老師填寫</text:span><text:span text:style-name="T36">，</text:span><text:span text:style-name="T37">勿以學員身分填寫</text:span><text:span text:style-name="T38">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輔導訪視紀錄表(1/2)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輔導訪視單位:</text:p>
          </table:table-cell>
          <table:table-cell table:style-name="TableCell58">
            <text:p text:style-name="P59">輔導訪視地址:</text:p>
          </table:table-cell>
        </table:table-row>
        <table:table-row table:style-name="TableRow60">
          <table:table-cell table:style-name="TableCell61">
            <text:p text:style-name="P62">業界督導人員：</text:p>
          </table:table-cell>
          <table:table-cell table:style-name="TableCell63">
            <text:p text:style-name="P64">聯絡方式：</text:p>
          </table:table-cell>
        </table:table-row>
        <table:table-row table:style-name="TableRow65">
          <table:table-cell table:style-name="TableCell66" table:number-columns-spanned="2">
            <text:p text:style-name="P67">受輔導訪視學員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輔導訪視時間: <text:s text:c="5"/></text:span><text:span text:style-name="T72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參訓學員職場體驗情形: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建議與改善: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受輔導訪視學員簽名：</text:p>
            <text:p text:style-name="P82"/>
            <text:p text:style-name="P83"/>
            <text:p text:style-name="P84">業界督導人員簽名: <text:s text:c="17"/>輔導訪視老師簽名:</text:p>
          </table:table-cell>
          <table:covered-table-cell/>
        </table:table-row>
      </table:table>
      <text:p text:style-name="P85"/>
      <text:soft-page-break/>
      <text:p text:style-name="P86">輔導訪視紀錄表(2/2)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輔導訪視單位:</text:p>
          </table:table-cell>
          <table:table-cell table:style-name="TableCell93">
            <text:p text:style-name="P94">輔導訪視地址:</text:p>
          </table:table-cell>
        </table:table-row>
        <table:table-row table:style-name="TableRow95">
          <table:table-cell table:style-name="TableCell96">
            <text:p text:style-name="P97">業界督導人員：</text:p>
          </table:table-cell>
          <table:table-cell table:style-name="TableCell98">
            <text:p text:style-name="P99">聯絡方式：</text:p>
          </table:table-cell>
        </table:table-row>
        <table:table-row table:style-name="TableRow100">
          <table:table-cell table:style-name="TableCell101" table:number-columns-spanned="2">
            <text:p text:style-name="P102">受輔導訪視學員：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輔導訪視時間: <text:s text:c="5"/></text:span><text:span text:style-name="T107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參訓學員職場體驗照片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參訓學員職場體驗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Ten</dc:creator>
    <meta:creation-date>2022-08-27T10:05:00Z</meta:creation-date>
    <dc:date>2022-08-27T10:05:00Z</dc:date>
    <meta:template xlink:href="Normal" xlink:type="simple"/>
    <meta:editing-cycles>2</meta:editing-cycles>
    <meta:editing-duration>PT0S</meta:editing-duration>
    <meta:document-statistic meta:page-count="3" meta:paragraph-count="1" meta:word-count="75" meta:character-count="505" meta:row-count="3" meta:non-whitespace-character-count="431"/>
  </office:meta>
</office:document-meta>
</file>