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30pt" style:font-size-asian="30pt" style:font-size-complex="30pt"/>
    </style:style>
    <style:style style:name="T33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color="#000000" fo:font-size="5pt" style:font-size-asian="5pt" style:font-size-complex="5pt"/>
    </style:style>
    <style:style style:name="TableColumn38" style:family="table-column">
      <style:table-column-properties style:column-width="0.5027in"/>
    </style:style>
    <style:style style:name="TableColumn39" style:family="table-column">
      <style:table-column-properties style:column-width="4.1347in"/>
    </style:style>
    <style:style style:name="TableColumn40" style:family="table-column">
      <style:table-column-properties style:column-width="1.1812in"/>
    </style:style>
    <style:style style:name="Table37" style:family="table">
      <style:table-properties style:width="5.8187in" fo:margin-left="0.009in" table:align="lef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text-properties style:font-name="華康隸書體W7" style:font-name-asian="華康隸書體W7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五】</text:p>
      <text:p text:style-name="P3"><text:span text:style-name="T4">結</text:span><text:span text:style-name="T5">訓</text:span><text:span text:style-name="T6">證書</text:span></text:p>
      <text:p text:style-name="P7"><text:s text:c="46"/>證書編號:□□□□□□□□□□</text:p>
      <text:p text:style-name="P8"/>
      <text:p text:style-name="P9"/>
      <text:p text:style-name="P10"/>
      <text:p text:style-name="P11"><text:span text:style-name="T12">學員○○○（身分證字號：<text:s/></text:span><text:span text:style-name="T13">○○○○○○○○○○<text:s/></text:span><text:span text:style-name="T14">） 參加勞動部勞動力發展署○○分署補助辦理「○○○學年補助大專校院辦理就業學程計畫-○○○○○○學程</text:span><text:span text:style-name="T15">∕共通核心職能課程專班</text:span><text:span text:style-name="T16">」，共計○○○小時課程（詳如背面），全程參訓，成績及格，特頒此證。<text:s/></text:span></text:p>
      <text:p text:style-name="P17"/>
      <text:p text:style-name="P18"/>
      <text:p text:style-name="P19">學校全銜 <text:s text:c="11"/>校長○ ○ ○</text:p>
      <text:p text:style-name="P20"><text:span text:style-name="T21"><draw:frame draw:z-index="251657728" draw:id="id0" draw:style-name="a0" draw:name="Text Box 3" text:anchor-type="paragraph" svg:x="2.01181in" svg:y="0.28194in" svg:width="1.75in" svg:height="1.75in" style:rel-width="scale" style:rel-height="scale"><draw:text-box><text:p text:style-name="P22">學校單位用印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中華民國○○○年○○月○○日</text:p>
      <text:soft-page-break/>
      <text:p text:style-name="P30"><text:span text:style-name="T31">結</text:span><text:span text:style-name="T32">訓</text:span><text:span text:style-name="T33">證書</text:span></text:p>
      <text:p text:style-name="P34"/>
      <text:p text:style-name="內文"><text:span text:style-name="T35">訓練課程與授課時數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序號</text:p>
          </table:table-cell>
          <table:table-cell table:style-name="TableCell44">
            <text:p text:style-name="P45">課程名稱</text:p>
          </table:table-cell>
          <table:table-cell table:style-name="TableCell46">
            <text:p text:style-name="P47">時數</text:p>
          </table:table-cell>
        </table:table-row>
        <table:table-row table:style-name="TableRow48">
          <table:table-cell table:style-name="TableCell49">
            <text:p text:style-name="P50">　1</text:p>
          </table:table-cell>
          <table:table-cell table:style-name="TableCell51">
            <text:p text:style-name="P52"><text:span text:style-name="T53">專精課程:</text:span><text:span text:style-name="T54"><text:s/>○○○○○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　2</text:p>
          </table:table-cell>
          <table:table-cell table:style-name="TableCell60">
            <text:p text:style-name="P61"><text:span text:style-name="T62">專精課程:</text:span><text:span text:style-name="T63"><text:s/>○○○○○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　3</text:p>
          </table:table-cell>
          <table:table-cell table:style-name="TableCell69">
            <text:p text:style-name="P70">共通核心職能課程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　4</text:p>
          </table:table-cell>
          <table:table-cell table:style-name="TableCell76">
            <text:p text:style-name="P77"><text:span text:style-name="T78">職場體驗課程(體驗單位名稱:</text:span><text:span text:style-name="T79"><text:s/></text:span><text:span text:style-name="T80">○○○股份有限公司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合計（總時數）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meta:initial-creator>C7100005</meta:initial-creator>
    <dc:creator>Ten</dc:creator>
    <meta:creation-date>2022-08-27T10:10:00Z</meta:creation-date>
    <dc:date>2022-08-27T10:10:00Z</dc:date>
    <meta:print-date>2019-02-27T09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