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附件標題" style:master-page-name="MP0" style:family="paragraph">
      <style:paragraph-properties fo:break-before="page"/>
    </style:style>
    <style:style style:name="T2" style:parent-style-name="postbody1" style:family="text">
      <style:text-properties fo:font-size="16pt" style:font-size-asian="16pt" style:font-size-complex="16pt"/>
    </style:style>
    <style:style style:name="P3" style:parent-style-name="Standard" style:family="paragraph">
      <style:paragraph-properties style:snap-to-layout-grid="false" fo:line-height="150%" fo:margin-left="0.0006in" fo:text-indent="0.373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style:snap-to-layout-grid="false" fo:line-height="150%" fo:margin-left="0.3888in" fo:text-indent="-0.3888in">
        <style:tab-stops/>
      </style:paragraph-properties>
    </style:style>
    <style:style style:name="T12" style:parent-style-name="postbody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style:snap-to-layout-grid="false" fo:line-height="150%" fo:margin-left="0.3888in" fo:text-indent="-0.3888in">
        <style:tab-stops/>
      </style:paragraph-properties>
    </style:style>
    <style:style style:name="T14" style:parent-style-name="postbody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postbody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style:snap-to-layout-grid="false" fo:line-height="150%" fo:margin-left="0.3888in" fo:text-indent="-0.3888in">
        <style:tab-stops/>
      </style:paragraph-properties>
    </style:style>
    <style:style style:name="T17" style:parent-style-name="postbody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style:snap-to-layout-grid="false" fo:line-height="150%" fo:margin-left="0.3888in" fo:text-indent="-0.3888in">
        <style:tab-stops/>
      </style:paragraph-properties>
    </style:style>
    <style:style style:name="T19" style:parent-style-name="postbody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line-height="150%"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line-height="150%" fo:margin-left="0.3888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text-align="center" fo:line-height="150%" fo:margin-left="0.3888in" fo:text-indent="-0.3888in">
        <style:tab-stops/>
      </style:paragraph-properties>
    </style:style>
    <style:style style:name="P30" style:parent-style-name="Standard" style:family="paragraph">
      <style:paragraph-properties fo:text-align="justify" fo:line-height="150%" fo:margin-left="0.3888in" fo:text-indent="-0.3888in">
        <style:tab-stops/>
      </style:paragraph-properties>
    </style:style>
    <style:style style:name="T31" style:parent-style-name="postbody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postbody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postbody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postbody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postbody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postbody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postbody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postbody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postbody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postbody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postbody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postbody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postbody1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僑光科技大學教職員工<text:span text:style-name="T2">業務機密與</text:span>個人資料保密切結書</text:p>
      <text:p text:style-name="附件標題"/>
      <text:p text:style-name="P3"><text:span text:style-name="T4">本人</text:span><text:span text:style-name="T5"><text:s/>______________<text:s/></text:span><text:span text:style-name="T6">任職於僑光科技大學</text:span><text:span text:style-name="T7">(</text:span><text:span text:style-name="T8">以下簡稱本校</text:span><text:span text:style-name="T9">)</text:span><text:span text:style-name="T10">，願遵守保密義務如下：</text:span></text:p>
      <text:p text:style-name="P11"><text:span text:style-name="T12">一、因校內事務所需，需轉送、傳達業務機密及全體教職員生個人資料時，應依本校標準作業程序處理，不得委由未受授權之第三人代理。</text:span></text:p>
      <text:p text:style-name="P13"><text:span text:style-name="T14">二、非依法令、本校規定或經本校事前書面同意，不得為任何第三人複製、保有、利用該等業務機密</text:span><text:span text:style-name="T15">及全體教職員生個人資料；或將之洩漏、告知、交付第三人，或以其他任何方式使第三人知悉或利用該等業務機密，或對外發表或出售。</text:span></text:p>
      <text:p text:style-name="P16"><text:span text:style-name="T17">三、發現任何第三人不當使用本校教職員工生資料時，應即通知本校並與本校充分合作，以利維護本校權益，並防止不當使用之情形繼續存在或損害繼續擴大。</text:span></text:p>
      <text:p text:style-name="P18"><text:span text:style-name="T19">四、本人於任職期間或離職後，如違反以上任一條款時，願無條件賠償本校因此所受之一切損失，特此切結。</text:span></text:p>
      <text:p text:style-name="P20"/>
      <text:p text:style-name="P21"><text:span text:style-name="T22">立切結書人：</text:span><text:span text:style-name="T23"><text:s text:c="17"/></text:span><text:span text:style-name="T24">（簽章）</text:span></text:p>
      <text:p text:style-name="P25"><text:span text:style-name="T26">身分證字號：</text:span></text:p>
      <text:p text:style-name="P27">地址：</text:p>
      <text:p text:style-name="P28">電話：</text:p>
      <text:p text:style-name="P29"/>
      <text:p text:style-name="P30"><text:span text:style-name="T31">中</text:span><text:span text:style-name="T32"><text:s text:c="4"/></text:span><text:span text:style-name="T33">華</text:span><text:span text:style-name="T34"><text:s text:c="4"/></text:span><text:span text:style-name="T35">民</text:span><text:span text:style-name="T36"><text:s text:c="3"/></text:span><text:span text:style-name="T37">國</text:span><text:span text:style-name="T38"><text:s text:c="6"/></text:span><text:span text:style-name="T39">年</text:span><text:span text:style-name="T40"><text:s text:c="6"/></text:span><text:span text:style-name="T41">月</text:span><text:span text:style-name="T42"><text:s text:c="6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附件標題" style:display-name="附件標題" style:family="paragraph" style:parent-style-name="Standard">
      <style:paragraph-properties style:snap-to-layout-grid="false" fo:text-align="center" fo:margin-bottom="0.125in" fo:line-height="150%"/>
      <style:text-properties style:font-name="標楷體" style:font-name-asian="標楷體" style:font-name-complex="標楷體" fo:font-weight="bold" style:font-weight-asian="bold" fo:font-size="16pt" style:font-size-asian="16pt" style:font-size-complex="16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paragraph-properties fo:text-align="justify" style:line-height-at-least="0.3333in"/>
      <style:text-properties style:font-name="細明體, MingLiU" style:font-name-asian="細明體, MingLiU" style:font-name-complex="Courier New" fo:font-size="11pt" style:font-size-asian="11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postbody1" style:display-name="postbody1" style:family="text">
      <style:text-properties fo:font-size="9pt" style:font-size-asian="9pt" style:font-size-complex="9pt"/>
    </style:style>
    <text:list-style style:name="WW8Num1" style:display-name="WW8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24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系統業務人員保密條例暨切結書</dc:title>
    <meta:initial-creator>user</meta:initial-creator>
    <dc:creator>Ten</dc:creator>
    <meta:creation-date>2022-07-03T09:03:00Z</meta:creation-date>
    <dc:date>2022-07-03T09:04:00Z</dc:date>
    <meta:print-date>2013-01-31T10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41" meta:row-count="3" meta:non-whitespace-character-count="377"/>
  </office:meta>
</office:document-meta>
</file>